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ndalus" svg:font-family="Andalus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style:font-name="Arial Black" style:font-name-complex="Andalus" fo:font-size="16pt" style:font-size-asian="16pt" style:font-size-complex="16pt"/>
    </style:style>
    <style:style style:name="T4" style:parent-style-name="Predvolenépísmoodseku" style:family="text">
      <style:text-properties style:font-name="Arial Black" style:font-name-complex="Times New Roman" fo:font-size="16pt" style:font-size-asian="16pt" style:font-size-complex="16pt"/>
    </style:style>
    <style:style style:name="P5" style:parent-style-name="Standard" style:family="paragraph">
      <style:paragraph-properties fo:text-align="center" fo:line-height="200%">
        <style:tab-stops>
          <style:tab-stop style:type="left" style:position="1.1666in"/>
        </style:tab-stops>
      </style:paragraph-properties>
      <style:text-properties style:font-name="Arial Black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justify" fo:line-height="100%">
        <style:tab-stops>
          <style:tab-stop style:type="left" style:position="1.1666in"/>
        </style:tab-stops>
      </style:paragraph-properties>
    </style:style>
    <style:style style:name="T7" style:parent-style-name="Predvolenépísmoodseku" style:family="text">
      <style:text-properties style:font-name="Arial Black" style:font-name-complex="Times New Roman" fo:font-size="12pt" style:font-size-asian="12pt" style:font-size-complex="12pt"/>
    </style:style>
    <style:style style:name="T8" style:parent-style-name="Predvolenépísmoodseku" style:family="text">
      <style:text-properties style:font-name="Tahoma" style:font-name-complex="Times New Roman"/>
    </style:style>
    <style:style style:name="T9" style:parent-style-name="Predvolenépísmoodseku" style:family="text">
      <style:text-properties style:font-name="Tahoma" style:font-name-complex="Times New Roman"/>
    </style:style>
    <style:style style:name="T10" style:parent-style-name="Predvolenépísmoodseku" style:family="text">
      <style:text-properties style:font-name="Tahoma" style:font-name-complex="Times New Roman"/>
    </style:style>
    <style:style style:name="P11" style:parent-style-name="Standard" style:family="paragraph">
      <style:paragraph-properties fo:text-align="justify" fo:line-height="100%">
        <style:tab-stops>
          <style:tab-stop style:type="left" style:position="1.1666in"/>
        </style:tab-stops>
      </style:paragraph-properties>
      <style:text-properties style:font-name="Tahoma" style:font-name-complex="Times New Roman"/>
    </style:style>
    <style:style style:name="P12" style:parent-style-name="Standard" style:family="paragraph">
      <style:paragraph-properties fo:text-align="justify" fo:line-height="100%">
        <style:tab-stops>
          <style:tab-stop style:type="left" style:position="1.1666in"/>
        </style:tab-stops>
      </style:paragraph-properties>
      <style:text-properties style:font-name="Tahoma" style:font-name-complex="Times New Roman"/>
    </style:style>
    <style:style style:name="P13" style:parent-style-name="Standard" style:family="paragraph">
      <style:paragraph-properties fo:text-align="justify" fo:line-height="100%">
        <style:tab-stops>
          <style:tab-stop style:type="left" style:position="1.1666in"/>
        </style:tab-stops>
      </style:paragraph-properties>
      <style:text-properties style:font-name="Tahoma" style:font-name-complex="Times New Roman"/>
    </style:style>
    <style:style style:name="P14" style:parent-style-name="Standard" style:family="paragraph">
      <style:paragraph-properties fo:text-align="justify" fo:line-height="100%">
        <style:tab-stops>
          <style:tab-stop style:type="left" style:position="1.1666in"/>
        </style:tab-stops>
      </style:paragraph-properties>
      <style:text-properties style:font-name="Tahoma" style:font-name-complex="Times New Roman"/>
    </style:style>
    <style:style style:name="P15" style:parent-style-name="Standard" style:family="paragraph">
      <style:paragraph-properties fo:text-align="justify" fo:line-height="200%">
        <style:tab-stops>
          <style:tab-stop style:type="left" style:position="1.1666in"/>
        </style:tab-stops>
      </style:paragraph-properties>
      <style:text-properties style:font-name="Tahoma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200%">
        <style:tab-stops>
          <style:tab-stop style:type="left" style:position="1.1666in"/>
        </style:tab-stops>
      </style:paragraph-properties>
    </style:style>
    <style:style style:name="T17" style:parent-style-name="Predvolenépísmoodseku" style:family="text">
      <style:text-properties style:font-name="Tahoma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Výro</text:span><text:span text:style-name="T4">čná správa klubu dôchodcov v Sokoľanoch</text:span></text:p>
      <text:p text:style-name="P5">za rok 2015</text:p>
      <text:p text:style-name="P6"><text:span text:style-name="T7"><text:s text:c="12"/></text:span><text:span text:style-name="T8">Na výročnej členskej schôdzi je čas, tak ako po iné roky, zhodnotiť vykonanú prácu klubu za uplynulé obdobie. Náš klub</text:span><text:span text:style-name="T9"><text:s/>dôchodcov bol založený v roku 2008. K 31.12.2015 evidujeme celkom 42 členov. V priebehu minulého roka sme sa riadili plánom činnosti, ktorý sme si vypracovali v uplynulom roku. Všetky naplánované akcie sa nám však nepodarilo zorganizovať tak ,ako sme si i</text:span><text:span text:style-name="T10">ch naplánovali.</text:span></text:p>
      <text:p text:style-name="P11">Výbor nášho klubu sa stretával podľa potreby počas celého roka 2015. Na svojich stretnutiach sa zaoberal prípravou členských schôdzí, jednotlivých akcií alebo kultúrneho podujatia. <text:s text:c="2"/></text:p>
      <text:p text:style-name="P12">V máji sme zorganizovali návštevu botanickej záhrady v Košiciach. Pri vstupe do botanickej záhrady sme si pozreli výstavu tropických motýľov. Pri prechádzke skleníkmi sme pozorovali lietajúce krásne motýle spolu s exotickými rastlinami, citrusmi a bonsajmi. Okrem skleníkov sme sa poprechádzali po celom areáli botanickej záhrady, kde sme videli množstvo rastlín, kvetov a aj liečivých byliniek. Prežili sme krásny deň plný zážitkov z krásy celej botanickej záhrady. V dňoch 19.6.2015 a 26.6.2015 sme uskutočnili zber obnoseného šatstva a školských potrieb. Výťažok z<text:s/>tejto akcie bol odovzdaný grécko-katolíckej charite v Košiciach, s ktorou náš klub spolupracuje pri viacerých akciách. V júli sme navštívili mariánsku horu v Levoči pri príležitosti celoslovenskej púte seniorov. Veríme, že táto celodenná púť bola príjemným<text:s/>obohatením a duchovným zážitkom. Svoje sily sme chceli aspoň trocha zregenerovať v auguste na kúpalisku v Maďarsku. Výlet sa nám vydaril, počasie nám prialo a aj nálada v autobuse pri návrate domov bola vynikajúca. V októbri sme si pripomenuli jednu z najvzácnejších čnosti, ktorá sa zrodila v duši človeka, a to je úcta <text:s/>k starším. Pri tejto príležitosti sa nám prihovoril v zastúpení <text:s/>starostu obce JUDR. Oravec Vincent. Vo svojom príhovore vyzdvihol každodenný život starších občanov, ich radosti i starosti<text:s/>všedných dní. Programom nás potešili deti z našej obce a na záver vystúpenia nás obdarovali vlastnoručne vyrobeným darčekom. V decembri dňa 27.12.2015 sme pomáhali pri organizovaní jasličkovej <text:s/>slávnosti.</text:p>
      <text:p text:style-name="P13"><text:s text:c="13"/>V závere našej správy podotýkame, že sme pri organizovaní všetkých podujatí vychádzali z našich finančných možností. Zároveň chceme poďakovať rodine Beregszasziovej za poskytnutý autobus v mesiaci júl do Levoče a v mesiaci august na kúpalisko do Maďarska, taktiež pánu starostovi obce a poslancom obce za finančnú podporu pri realizácii všetkých našich akcií. Bez tejto finančnej podpory by sme ich nemohli uskutočniť. Veríme, že nebudete aj naďalej zabúdať na nás starších.</text:p>
      <text:p text:style-name="P14"><text:s/>.</text:p>
      <text:p text:style-name="P15"/>
      <text:p text:style-name="P16"><text:span text:style-name="T17">Sokoľany <text:s/>31.1.2016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ndalus" svg:font-family="Andalus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fan</meta:initial-creator>
    <dc:creator>Viktória Halušková</dc:creator>
    <meta:creation-date>2013-01-28T17:03:00Z</meta:creation-date>
    <dc:date>2016-05-16T11:02:00Z</dc:date>
    <meta:template xlink:href="Normal" xlink:type="simple"/>
    <meta:editing-cycles>1</meta:editing-cycles>
    <meta:editing-duration>PT11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3" meta:character-count="2696" meta:row-count="19" meta:non-whitespace-character-count="2298"/>
  </office:meta>
</office:document-meta>
</file>